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e Trip / One Noise - Noir Désir</text:p>
      <text:p>[Intro] (x2) Am Am Am Am</text:p>
      <text:p>Au bout <text:s text:c="7"/>- De la <text:span text:style-name="Measure_20__23_1">course</text:span></text:p>
      <text:p>Remonte jusque - À la <text:span text:style-name="Measure_20__23_1">source</text:span></text:p>
      <text:p/>
      <text:p>[Refrain #1] G G Am Am</text:p>
      <text:p>(One trip - One <text:span text:style-name="Measure_20__23_1">noise</text:span> x2) - ()</text:p>
      <text:p/>
      <text:p>Circuit <text:s text:c="4"/>- Nuit <text:span text:style-name="Measure_20__23_1">bleue</text:span></text:p>
      <text:p>Spécialiste - De l'en<text:span text:style-name="Measure_20__23_1">jeu</text:span> <text:s text:c="2"/>[Refrain</text:p>
      <text:p><text:s text:c="33"/>#2]</text:p>
      <text:p>(<text:span text:style-name="Measure_20__23_1">Longue</text:span> attente avant de <text:span text:style-name="Measure_20__23_2">s'é</text:span>lancer</text:p>
      <text:p><text:s/>One <text:span text:style-name="Measure_20__23_1">trip</text:span></text:p>
      <text:p><text:s/><text:span text:style-name="Measure_20__23_1">Longue</text:span> vie (et tout à <text:span text:style-name="Measure_20__23_2">re</text:span>cracher)</text:p>
      <text:p><text:s/>One <text:span text:style-name="Measure_20__23_1">noise</text:span>)</text:p>
      <text:p><text:s text:c="24"/>[Intro]</text:p>
      <text:p>Carrosse - D'a<text:span text:style-name="Measure_20__23_1">cier</text:span></text:p>
      <text:p>Cendrillo<text:span text:style-name="Measure_20__23_2">n</text:span></text:p>
      <text:p>À je<text:span text:style-name="Measure_20__23_1">ter</text:span> <text:s text:c="16"/>[Refrain #2]</text:p>
      <text:p><text:s text:c="24"/>[Intro]</text:p>
      <text:p>Eh, toi <text:s/>- Réponds <text:span text:style-name="Measure_20__23_1">à</text:span></text:p>
      <text:p>Qui sont - Où va <text:span text:style-name="Measure_20__23_1">moi</text:span> <text:s text:c="3"/>[Refrain #2]</text:p>
      <text:p><text:s text:c="23"/>(sans jamais</text:p>
      <text:p>[Intro] (x6) <text:s text:c="13"/><text:span text:style-name="Measure_20__23_2">s'é</text:span>cras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